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rsid="001ad90f" officeooo:paragraph-rsid="001ad90f"/>
    </style:style>
    <style:style style:name="P2" style:family="paragraph" style:parent-style-name="Standard">
      <style:text-properties officeooo:rsid="001ad90f" officeooo:paragraph-rsid="002271e7"/>
    </style:style>
    <style:style style:name="P3" style:family="paragraph" style:parent-style-name="Standard">
      <style:text-properties fo:font-weight="bold" officeooo:rsid="001ad90f" officeooo:paragraph-rsid="001ad90f" style:font-weight-asian="bold" style:font-weight-complex="bold"/>
    </style:style>
    <style:style style:name="P4" style:family="paragraph" style:parent-style-name="Standard">
      <style:text-properties fo:font-weight="bold" officeooo:rsid="002271e7" officeooo:paragraph-rsid="002271e7" style:font-weight-asian="bold" style:font-weight-complex="bold"/>
    </style:style>
    <style:style style:name="P5" style:family="paragraph" style:parent-style-name="Standard">
      <style:text-properties fo:font-style="italic" fo:font-weight="bold" officeooo:rsid="001ad90f" officeooo:paragraph-rsid="001ad90f" style:font-style-asian="italic" style:font-weight-asian="bold" style:font-style-complex="italic" style:font-weight-complex="bold"/>
    </style:style>
    <style:style style:name="P6" style:family="paragraph" style:parent-style-name="Standard">
      <style:text-properties officeooo:rsid="001fcc13" officeooo:paragraph-rsid="001fcc13"/>
    </style:style>
    <style:style style:name="P7" style:family="paragraph" style:parent-style-name="Standard">
      <style:text-properties officeooo:rsid="001ff4a9" officeooo:paragraph-rsid="001ff4a9"/>
    </style:style>
    <style:style style:name="P8" style:family="paragraph" style:parent-style-name="Standard">
      <style:text-properties fo:font-size="14pt" fo:font-weight="bold" officeooo:rsid="001ad90f" officeooo:paragraph-rsid="001ad90f" style:font-size-asian="14pt" style:font-weight-asian="bold" style:font-size-complex="14pt" style:font-weight-complex="bold"/>
    </style:style>
    <style:style style:name="P9" style:family="paragraph" style:parent-style-name="Standard">
      <style:text-properties fo:font-size="14pt" fo:font-style="italic" fo:font-weight="bold" officeooo:rsid="0020cf08" officeooo:paragraph-rsid="0020cf08" style:font-size-asian="14pt" style:font-style-asian="italic" style:font-weight-asian="bold" style:font-size-complex="14pt" style:font-style-complex="italic" style:font-weight-complex="bold"/>
    </style:style>
    <style:style style:name="P10" style:family="paragraph" style:parent-style-name="Standard">
      <style:text-properties officeooo:rsid="0020cf08" officeooo:paragraph-rsid="0020cf08"/>
    </style:style>
    <style:style style:name="P11" style:family="paragraph" style:parent-style-name="Standard">
      <style:text-properties officeooo:rsid="002271e7" officeooo:paragraph-rsid="002271e7"/>
    </style:style>
    <style:style style:name="P12" style:family="paragraph" style:parent-style-name="Standard">
      <style:text-properties officeooo:rsid="00228cdf" officeooo:paragraph-rsid="00228cdf"/>
    </style:style>
    <style:style style:name="P13" style:family="paragraph" style:parent-style-name="Footer">
      <style:paragraph-properties fo:text-align="end" style:justify-single-word="false"/>
    </style:style>
    <style:style style:name="T1" style:family="text">
      <style:text-properties officeooo:rsid="001c1676"/>
    </style:style>
    <style:style style:name="T2" style:family="text">
      <style:text-properties officeooo:rsid="001de280"/>
    </style:style>
    <style:style style:name="T3" style:family="text">
      <style:text-properties officeooo:rsid="001ff4a9"/>
    </style:style>
    <style:style style:name="T4" style:family="text">
      <style:text-properties fo:font-weight="bold" style:font-weight-asian="bold" style:font-weight-complex="bold"/>
    </style:style>
    <style:style style:name="T5" style:family="text">
      <style:text-properties officeooo:rsid="0005a664"/>
    </style:style>
    <style:style style:name="T6" style:family="text">
      <style:text-properties fo:font-style="italic" style:font-style-asian="italic" style:font-style-complex="italic"/>
    </style:style>
    <style:style style:name="T7" style:family="text">
      <style:text-properties officeooo:rsid="00228cd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AK QSM Infotreffen vom 13.05.2016</text:p>
      <text:p text:style-name="P1"/>
      <text:p text:style-name="P2">Anwesend: </text:p>
      <text:p text:style-name="P2"><text:span text:style-name="T5">Pascal, Tvun-Fi Kevin, Ayhan, Cymoen (Mathematik), Kathrin (Rhetorik), Sven, Anna-Lena (ULF), Elisabeth (Geoökologie), Katrin, Tobias (Umweltnatur&amp;Gewissenschaften), Garlo, Josianne (Chemie), Sabine, Marco (Philosophie), Liz (Mewi), Georgia, Chandra (WiWi), Hanna, Jessica (Kunstgeschichte), <text:s/>Dorotea, Fabian (Freie FS Jura), Christin (GHG), Jonas (Pädagogik), Sebastian (Skandinavistik), Passi (Rätebüro).</text:span></text:p>
      <text:p text:style-name="P1"/>
      <text:p text:style-name="P1">Protokollant*in: Jonas</text:p>
      <text:p text:style-name="P1">Redeleitung: Jonas </text:p>
      <text:p text:style-name="P1"/>
      <text:p text:style-name="P1"/>
      <text:p text:style-name="P1"/>
      <text:p text:style-name="P8">TOP 1: Offene Fragen zur aktuellen Vergaberunde Q1-Q3 2016</text:p>
      <text:p text:style-name="P1"/>
      <text:p text:style-name="P1">-3 Fachschaften haben die Anträge ihrer Fächer noch nicht einsehen können, wird während der Sitzung nachgeholt. --&gt; Anträge sind in Ordnung</text:p>
      <text:p text:style-name="P1"/>
      <text:p text:style-name="P1"/>
      <text:p text:style-name="P8">TOP 2: zukünftiges QSM-Verfahren</text:p>
      <text:p text:style-name="P1"/>
      <text:p text:style-name="P5">Einigkeit über folgende Punkte:</text:p>
      <text:p text:style-name="P1"/>
      <text:p text:style-name="P1">- <text:span text:style-name="T1">Antragsverfahren und -frist sollte in der Mitte des vorigen Semesters liegen</text:span></text:p>
      <text:p text:style-name="P1"><text:span text:style-name="T1">- Anträge sollen über Studienkommissionen und über studentische Vertreter*innen beschlossen <text:tab/>werden</text:span></text:p>
      <text:p text:style-name="P1"><text:span text:style-name="T1">- Fachschaften haben ein Veto-Recht bezügl. der Anträge ihrer Fächer (Fachschaften können <text:tab/>generell auch selbst Anträge für ihre Fächer stellen). Fachschaften können nach Ende der <text:tab/>Antragsfrist die Anträge einsehen und sofern sie Gebrauch von ihrem Veto-Recht machen, <text:tab/>können sie einen eigenen Alternativantrag stellen.</text:span></text:p>
      <text:p text:style-name="P1"><text:span text:style-name="T1">- Priorisierung der Anträge soll vorgenommen werden. (dazu soll das Antragsformular eine bessere <text:tab/>Vorlage haben, damit klarer ist, dass die einzelnen Antragspunkte detaillierter und mit <text:tab/>jeweiliger Priorisierung aufgeführt werden müssen).</text:span></text:p>
      <text:p text:style-name="P1"><text:span text:style-name="T1">- Eine neuer Verteilungsschlüssel nach Fakultäten soll nicht angeregt werden.</text:span></text:p>
      <text:p text:style-name="P1"><text:span text:style-name="T1">- auf QSM für Zentrale Einrichtungen (UB, Fachsprachenzentrum, ZDV, etc. ...) müssen genauso <text:tab/>Anträge gestellt werden, die Entscheidung, welche davon genehmigt werden fällt der AK <text:tab/>QSM des StuRa.</text:span></text:p>
      <text:p text:style-name="P1"/>
      <text:p text:style-name="P5">geteilte Meinungen zu folgenden Punkten:</text:p>
      <text:p text:style-name="P3"/>
      <text:p text:style-name="P1">- semsterweise Vergabe vs. <text:span text:style-name="T2">j</text:span>ährliche Vergabe</text:p>
      <text:p text:style-name="P1"/>
      <text:p text:style-name="P1">- <text:span text:style-name="T2">Aufteilungsschlüssel innerhalb der Fachbereiche als Orientierung für die einzelnen Fächer <text:tab/>herausgeben</text:span></text:p>
      <text:p text:style-name="P6"><text:span text:style-name="T2">v</text:span>s.</text:p>
      <text:p text:style-name="P6">- Es den Fachbereichen selbst überlassen, die Aufteilung auf die Fächer vorzunehmen und keinen <text:tab/>Orientierungsschlüssel mit herausgeben, um Streitpunkte zu vermeiden</text:p>
      <text:p text:style-name="P6"/>
      <text:p text:style-name="P6">daraus ergeben sich <text:span text:style-name="T3">folgende zur Wahl stehende Optionen:</text:span></text:p>
      <text:p text:style-name="P6"><text:soft-page-break/></text:p>
      <text:p text:style-name="P10"/>
      <text:p text:style-name="P10"/>
      <text:p text:style-name="P10"/>
      <text:p text:style-name="P10"/>
      <text:p text:style-name="P10"/>
      <text:p text:style-name="P9"><text:span text:style-name="T3">W</text:span>ahloptionen für neues Vergabeverfahren <text:span text:style-name="T7">(abgestimmt wird am Montag den 30.05.2016 in der FSVV Sitzung um 18.00 Uhr im Clubhaus)</text:span>:</text:p>
      <text:p text:style-name="P6"/>
      <text:p text:style-name="P11">Es muss <text:span text:style-name="T6">erstens</text:span> darüber abgestimmt werden, ob das Verfahren, neben den Punkten über die Einigkeit besteht (s.o.),</text:p>
      <text:p text:style-name="P11"/>
      <text:p text:style-name="P4">a) semesterweise </text:p>
      <text:p text:style-name="P11">oder</text:p>
      <text:p text:style-name="P4">b) jahresweise </text:p>
      <text:p text:style-name="P11"/>
      <text:p text:style-name="P11">ablaufen soll, und <text:span text:style-name="T6">zweitens</text:span>, ob </text:p>
      <text:p text:style-name="P11"/>
      <text:p text:style-name="P11"><text:span text:style-name="T4">a) ein Orientierungsschlüssel</text:span> für die Aufteilung innerhalb der Fachbereiche auf die Fächer <text:tab/>herausgegeben wird</text:p>
      <text:p text:style-name="P11">oder</text:p>
      <text:p text:style-name="P11"/>
      <text:p text:style-name="P11"><text:span text:style-name="T4">b) kein Orientierungsschlüssel</text:span> herausgegeben wird.</text:p>
      <text:p text:style-name="P11"/>
      <text:p text:style-name="P11"/>
      <text:p text:style-name="P12">Das so beschlossene Verfahren muss anschließend konkretisiert (Fristen, etc.) werden und als Antrag an den StuRa gestellt werden. Bei aktueller Mehrheitslage der FSVV im StuRa wird dieser Antrag dann auch so beschlossen.</text:p>
      <text:p text:style-name="P7"/>
      <text:p text:style-name="P7"/>
      <text:p text:style-name="P7"/>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H21M9S</meta:editing-duration>
    <meta:editing-cycles>8</meta:editing-cycles>
    <meta:generator>LibreOffice/4.1.3.2$Windows_x86 LibreOffice_project/70feb7d99726f064edab4605a8ab840c50ec57a</meta:generator>
    <dc:date>2016-05-13T17:37:46.671000000</dc:date>
    <meta:print-date>2016-05-13T17:16:51.107000000</meta:print-date>
    <meta:document-statistic meta:table-count="0" meta:image-count="0" meta:object-count="0" meta:page-count="2" meta:paragraph-count="32" meta:word-count="378" meta:character-count="2861" meta:non-whitespace-character-count="2499"/>
    <meta:user-defined meta:name="Info 1"/>
    <meta:user-defined meta:name="Info 2"/>
    <meta:user-defined meta:name="Info 3"/>
    <meta:user-defined meta:name="Info 4"/>
  </office:meta>
</office:document-meta>
</file>